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Preformatted_20_Text">
      <style:text-properties style:font-name="Verdana" fo:font-size="12pt" style:font-size-asian="12pt" style:font-size-complex="12pt"/>
    </style:style>
    <style:style style:name="P9" style:family="paragraph" style:parent-style-name="Preformatted_20_Text">
      <style:paragraph-properties fo:margin-left="2.064cm" fo:margin-right="0cm" fo:text-indent="0cm" style:auto-text-indent="false"/>
      <style:text-properties style:font-name="Verdana" fo:font-size="12pt"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margin-left="2.064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style:font-size-asian="12pt" style:font-name-complex="Times New Roman" style:font-size-complex="12pt"/>
    </style:style>
    <style:style style:name="T6" style:family="text">
      <style:text-properties style:font-name="Verdana" fo:font-size="12pt" style:font-size-asian="12pt" style:font-size-complex="12pt"/>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7 de mayo de 2015.</text:span></text:p>
      <text:p text:style-name="P4"/>
      <text:p text:style-name="P4"/>
      <text:p text:style-name="P3">Al señor</text:p>
      <text:p text:style-name="P3">Gobernador de la Provincia</text:p>
      <text:p text:style-name="P3">Dr. Antonio Bonfatti</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29921 ME)</text:span>, cuyo texto a continuación se transcribe:</text:p>
      <text:p text:style-name="P2"/>
      <text:p text:style-name="P2"/>
      <text:p text:style-name="P2"/>
      <text:p text:style-name="P10"><text:span text:style-name="T4">“</text:span><text:span text:style-name="T5">La Cámara de Diputados de la Provincia vería con agrado que el Poder Ejecutivo, a través de la Dirección Provincial de Contrataciones y Gestión de Bienes y de la Secretaria de Hábitat, informe acerca del Decreto N° 2940 de fecha 4 de septiembre de 2014, mediante el cual se autoriza la ejecución de gastos</text:span><text:span text:style-name="T6"> por gestión directa por un monto aproximado mayor a los cien millones de pesos ( $1.000.000,00) en el marco del Programa de intervención Integral en Barrios “Plan Abre”, y que asimismo autoriza el encuadramiento de todas las ejecuciones de gastos realizados por la Secretaria de Hábitat en el marco del “Plan Abre" dentro de las excepcionalidades previstas por las leyes 13297, 12510 y por la Ley de Contabilidad. </text:span></text:p>
      <text:p text:style-name="P8"/>
      <text:p text:style-name="P9">1- Si el Decreto 2940/ 14 fue comunicado a los organismos de contralor y en su caso se envíe copia del dictamen emitido por los organismos de contralor respecto de la legalidad del mismo. </text:p>
      <text:p text:style-name="P9"/>
      <text:p text:style-name="P9">2- Si en todas las contrataciones realizadas o en trámite en el marco del Plan Abre (incluyendo Decretos 2940, 5127, 5128, 5129 y 4494 de 2014) se efectuó la comunicación previa del respectivo decisorio a los organismos de contralor, como dispone la Ley de Contabilidad y copia del informe emitido en su caso, respecto de su justiﬁcación en cuanto al carácter de urgencia y autorización previa para la compra directa. </text:p>
      <text:p text:style-name="P9"/>
      <text:p text:style-name="P9"/>
      <text:p text:style-name="P9"/>
      <text:p text:style-name="P9"/>
      <text:p text:style-name="P9"/>
      <text:p text:style-name="P9"><text:soft-page-break/>3- Se informe cuáles fueron los fundamentos de urgencia para realizar adquisiciones directas por medio de los decretos aludidos anteriormente por montos que exceden los establecidos en la ley de contabilidad y en la propia del de emergencia en seguridad.<text:span text:style-name="T7">”</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5-12T11:42:54</dc:date>
    <meta:print-date>2015-05-12T11:34:48</meta:print-date>
    <meta:editing-cycles>12</meta:editing-cycles>
    <meta:editing-duration>PT39M58S</meta:editing-duration>
    <meta:generator>LibreOffice/3.5$Linux_X86_64 LibreOffice_project/350m1$Build-2</meta:generator>
    <meta:document-statistic meta:table-count="0" meta:image-count="1" meta:object-count="0" meta:page-count="2" meta:paragraph-count="12" meta:word-count="336" meta:character-count="2000" meta:non-whitespace-character-count="1668"/>
    <meta:user-defined meta:name="Información 1"/>
    <meta:user-defined meta:name="Información 2"/>
    <meta:user-defined meta:name="Información 3"/>
    <meta:user-defined meta:name="Información 4"/>
  </office:meta>
</office:document-meta>
</file>